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822cm" fo:margin-left="0.222cm" fo:margin-right="0.968cm" fo:margin-top="0cm" fo:margin-bottom="0cm" table:align="margins" style:writing-mode="lr-tb"/>
    </style:style>
    <style:style style:name="Tabela1.A" style:family="table-column">
      <style:table-column-properties style:column-width="7.699cm" style:rel-column-width="31890*"/>
    </style:style>
    <style:style style:name="Tabela1.B" style:family="table-column">
      <style:table-column-properties style:column-width="8.123cm" style:rel-column-width="3364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ing_20_1">
      <style:paragraph-properties fo:margin-left="0.564cm" fo:margin-right="1.212cm" fo:line-height="100%" fo:text-indent="0cm" style:auto-text-indent="false"/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.564cm" fo:margin-right="1.212cm" fo:line-height="100%" fo:text-indent="0cm" style:auto-text-indent="false"/>
      <style:text-properties fo:font-size="11pt" style:font-size-asian="11pt" style:font-size-complex="11pt"/>
    </style:style>
    <style:style style:name="P3" style:family="paragraph" style:parent-style-name="Heading_20_2">
      <style:paragraph-properties fo:margin-left="0.416cm" fo:margin-right="0cm" fo:margin-top="0.002cm" fo:margin-bottom="0cm" style:contextual-spacing="false" fo:line-height="100%" fo:text-indent="0cm" style:auto-text-indent="false"/>
      <style:text-properties fo:font-size="11pt" style:font-size-asian="11pt" style:font-size-complex="11pt"/>
    </style:style>
    <style:style style:name="P4" style:family="paragraph" style:parent-style-name="List_20_Paragraph" style:list-style-name="WWNum1">
      <style:paragraph-properties fo:margin-left="2.106cm" fo:margin-right="0.647cm" fo:margin-top="0.233cm" fo:margin-bottom="0cm" style:contextual-spacing="false" fo:line-height="100%" fo:text-align="start" style:justify-single-word="false" fo:text-indent="-0.635cm" style:auto-text-indent="false">
        <style:tab-stops>
          <style:tab-stop style:position="2.106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List_20_Paragraph" style:list-style-name="WWNum1">
      <style:paragraph-properties fo:margin-left="2.106cm" fo:margin-right="0cm" fo:margin-top="0.208cm" fo:margin-bottom="0cm" style:contextual-spacing="false" fo:line-height="100%" fo:text-align="start" style:justify-single-word="false" fo:text-indent="-0.635cm" style:auto-text-indent="false">
        <style:tab-stops>
          <style:tab-stop style:position="2.106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List_20_Paragraph">
      <style:paragraph-properties fo:margin-left="2.106cm" fo:margin-right="0cm" fo:margin-top="0.208cm" fo:margin-bottom="0cm" style:contextual-spacing="false" fo:line-height="100%" fo:text-align="start" style:justify-single-word="false" fo:text-indent="-0.635cm" style:auto-text-indent="false">
        <style:tab-stops>
          <style:tab-stop style:position="2.106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Heading_20_2" style:list-style-name="WWNum2" style:master-page-name="">
      <style:paragraph-properties fo:margin-left="0.942cm" fo:margin-right="0cm" fo:margin-top="0.138cm" fo:margin-bottom="0cm" style:contextual-spacing="false" fo:line-height="100%" fo:text-align="start" style:justify-single-word="false" fo:text-indent="-0.633cm" style:auto-text-indent="false" style:page-number="auto">
        <style:tab-stops>
          <style:tab-stop style:position="0.94cm"/>
          <style:tab-stop style:position="0.94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master-page-name="">
      <style:paragraph-properties fo:margin-left="0.397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font-size="11pt" style:font-size-asian="11pt" style:font-size-complex="11pt"/>
    </style:style>
    <style:style style:name="P9" style:family="paragraph" style:parent-style-name="List_20_Paragraph" style:list-style-name="WWNum2">
      <style:paragraph-properties fo:margin-left="2.11cm" fo:margin-right="0.346cm" fo:margin-top="0.002cm" fo:margin-bottom="0cm" style:contextual-spacing="false" fo:line-height="100%" fo:text-align="justify" style:justify-single-word="false" fo:text-indent="-1.27cm" style:auto-text-indent="false">
        <style:tab-stops>
          <style:tab-stop style:position="2.11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List_20_Paragraph" style:list-style-name="WWNum2">
      <style:paragraph-properties fo:margin-left="2.11cm" fo:margin-right="0.356cm" fo:margin-top="0.212cm" fo:margin-bottom="0cm" style:contextual-spacing="false" fo:line-height="100%" fo:text-align="justify" style:justify-single-word="false" fo:text-indent="-1.27cm" style:auto-text-indent="false">
        <style:tab-stops>
          <style:tab-stop style:position="2.11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List_20_Paragraph" style:list-style-name="WWNum2">
      <style:paragraph-properties fo:margin-left="2.11cm" fo:margin-right="0cm" fo:margin-top="0cm" fo:margin-bottom="0cm" style:contextual-spacing="false" fo:line-height="100%" fo:text-align="justify" style:justify-single-word="false" fo:text-indent="-1.272cm" style:auto-text-indent="false">
        <style:tab-stops>
          <style:tab-stop style:position="2.11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List_20_Paragraph" style:list-style-name="WWNum2">
      <style:paragraph-properties fo:margin-left="2.11cm" fo:margin-right="0cm" fo:margin-top="0.25cm" fo:margin-bottom="0cm" style:contextual-spacing="false" fo:line-height="100%" fo:text-align="start" style:justify-single-word="false" fo:text-indent="-1.272cm" style:auto-text-indent="false">
        <style:tab-stops>
          <style:tab-stop style:position="2.11cm"/>
          <style:tab-stop style:position="2.11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List_20_Paragraph" style:list-style-name="WWNum2">
      <style:paragraph-properties fo:margin-left="2.542cm" fo:margin-right="0.175cm" fo:margin-top="0.242cm" fo:margin-bottom="0cm" style:contextual-spacing="false" fo:line-height="100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List_20_Paragraph" style:list-style-name="WWNum2">
      <style:paragraph-properties fo:margin-left="2.542cm" fo:margin-right="0.344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List_20_Paragraph" style:list-style-name="WWNum2">
      <style:paragraph-properties fo:margin-left="2.542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542cm"/>
          <style:tab-stop style:position="2.544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List_20_Paragraph" style:list-style-name="WWNum2">
      <style:paragraph-properties fo:margin-left="2.11cm" fo:margin-right="0.353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11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List_20_Paragraph" style:list-style-name="WWNum2">
      <style:paragraph-properties fo:margin-left="2.11cm" fo:margin-right="0.355cm" fo:margin-top="0.007cm" fo:margin-bottom="0cm" style:contextual-spacing="false" fo:line-height="100%" fo:text-align="justify" style:justify-single-word="false" fo:text-indent="-1.27cm" style:auto-text-indent="false">
        <style:tab-stops>
          <style:tab-stop style:position="2.11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List_20_Paragraph" style:list-style-name="WWNum2">
      <style:paragraph-properties fo:margin-left="2.11cm" fo:margin-right="0.349cm" fo:margin-top="0.005cm" fo:margin-bottom="0cm" style:contextual-spacing="false" fo:line-height="100%" fo:text-align="justify" style:justify-single-word="false" fo:text-indent="-1.27cm" style:auto-text-indent="false">
        <style:tab-stops>
          <style:tab-stop style:position="2.11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List_20_Paragraph" style:list-style-name="WWNum2">
      <style:paragraph-properties fo:margin-left="2.11cm" fo:margin-right="0.349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11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List_20_Paragraph" style:list-style-name="WWNum2">
      <style:paragraph-properties fo:margin-left="2.11cm" fo:margin-right="0.34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11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List_20_Paragraph" style:list-style-name="WWNum2">
      <style:paragraph-properties fo:margin-left="2.11cm" fo:margin-right="0.342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11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List_20_Paragraph" style:list-style-name="WWNum2" style:master-page-name="">
      <style:paragraph-properties fo:margin-left="2.064cm" fo:margin-right="0.342cm" fo:margin-top="0cm" fo:margin-bottom="0cm" style:contextual-spacing="false" fo:line-height="100%" fo:text-align="start" style:justify-single-word="false" fo:orphans="2" fo:widows="2" fo:text-indent="-1.27cm" style:auto-text-indent="false" style:page-number="auto" style:writing-mode="lr-tb">
        <style:tab-stops>
          <style:tab-stop style:position="1.032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List_20_Paragraph" style:list-style-name="WWNum2">
      <style:paragraph-properties fo:margin-left="2.11cm" fo:margin-right="2.425cm" fo:margin-top="0.247cm" fo:margin-bottom="0cm" style:contextual-spacing="false" fo:line-height="100%" fo:text-align="start" style:justify-single-word="false" fo:text-indent="0cm" style:auto-text-indent="false">
        <style:tab-stops>
          <style:tab-stop style:position="0.344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List_20_Paragraph" style:list-style-name="WWNum2">
      <style:paragraph-properties fo:margin-left="2.11cm" fo:margin-right="1.498cm" fo:margin-top="0.122cm" fo:margin-bottom="0cm" style:contextual-spacing="false" fo:line-height="10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List_20_Paragraph" style:list-style-name="WWNum2">
      <style:paragraph-properties fo:margin-left="2.11cm" fo:margin-right="1.002cm" fo:margin-top="0.127cm" fo:margin-bottom="0cm" style:contextual-spacing="false" fo:line-height="10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Heading_20_2" style:list-style-name="WWNum2">
      <style:paragraph-properties fo:margin-left="0.942cm" fo:margin-right="0cm" fo:margin-top="0.335cm" fo:margin-bottom="0cm" style:contextual-spacing="false" fo:line-height="100%" fo:text-align="start" style:justify-single-word="false" fo:text-indent="-0.633cm" style:auto-text-indent="false">
        <style:tab-stops>
          <style:tab-stop style:position="0.944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106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List_20_Paragraph" style:list-style-name="WWNum3" style:master-page-name="">
      <style:paragraph-properties fo:margin-left="1.272cm" fo:margin-right="2.35cm" fo:margin-top="0.242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1.274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List_20_Paragraph" style:list-style-name="WWNum3">
      <style:paragraph-properties fo:margin-left="1.272cm" fo:margin-right="0.79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4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List_20_Paragraph" style:list-style-name="WWNum3">
      <style:paragraph-properties fo:margin-left="1.272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274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List_20_Paragraph" style:list-style-name="WWNum3">
      <style:paragraph-properties fo:margin-left="1.272cm" fo:margin-right="1.607cm" fo:margin-top="0.24cm" fo:margin-bottom="0cm" style:contextual-spacing="false" fo:line-height="100%" fo:text-align="start" style:justify-single-word="false" fo:text-indent="-0.635cm" style:auto-text-indent="false">
        <style:tab-stops>
          <style:tab-stop style:position="1.274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List_20_Paragraph" style:list-style-name="WWNum3">
      <style:paragraph-properties fo:margin-left="1.272cm" fo:margin-right="0cm" fo:margin-top="0.242cm" fo:margin-bottom="0cm" style:contextual-spacing="false" fo:line-height="100%" fo:text-align="start" style:justify-single-word="false" fo:text-indent="-0.637cm" style:auto-text-indent="false">
        <style:tab-stops>
          <style:tab-stop style:position="1.274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List_20_Paragraph" style:list-style-name="WWNum3">
      <style:paragraph-properties fo:margin-left="1.272cm" fo:margin-right="1.441cm" fo:margin-top="0.247cm" fo:margin-bottom="0cm" style:contextual-spacing="false" fo:line-height="100%" fo:text-align="start" style:justify-single-word="false" fo:text-indent="-0.635cm" style:auto-text-indent="false">
        <style:tab-stops>
          <style:tab-stop style:position="1.274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List_20_Paragraph" style:list-style-name="WWNum3">
      <style:paragraph-properties fo:margin-left="0.637cm" fo:margin-right="1.8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74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List_20_Paragraph" style:list-style-name="WWNum3">
      <style:paragraph-properties fo:margin-left="0cm" fo:margin-right="1.8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74cm"/>
        </style:tab-stops>
      </style:paragraph-properties>
      <style:text-properties fo:font-size="11pt" style:text-underline-style="solid" style:text-underline-width="bold" style:text-underline-color="font-color" fo:font-weight="normal" style:font-size-asian="11pt" style:font-weight-asian="normal" style:font-size-complex="11pt"/>
    </style:style>
    <style:style style:name="P36" style:family="paragraph" style:parent-style-name="List_20_Paragraph" style:list-style-name="WWNum3">
      <style:paragraph-properties fo:margin-left="0cm" fo:margin-right="1.8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7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List_20_Paragraph" style:list-style-name="WWNum3" style:master-page-name="">
      <style:paragraph-properties fo:margin-left="1.349cm" fo:margin-right="0.445cm" fo:margin-top="0.229cm" fo:margin-bottom="0cm" style:contextual-spacing="false" fo:line-height="100%" fo:text-align="start" style:justify-single-word="false" fo:orphans="2" fo:widows="2" fo:text-indent="-0.609cm" style:auto-text-indent="false" style:page-number="auto" style:writing-mode="lr-tb">
        <style:tab-stops>
          <style:tab-stop style:position="6.151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List_20_Paragraph" style:list-style-name="WWNum3" style:master-page-name="">
      <style:paragraph-properties fo:margin-left="1.376cm" fo:margin-right="1.062cm" fo:margin-top="0cm" fo:margin-bottom="0cm" style:contextual-spacing="false" fo:line-height="100%" fo:text-align="start" style:justify-single-word="false" fo:orphans="2" fo:widows="2" fo:text-indent="-0.619cm" style:auto-text-indent="false" style:page-number="auto" style:writing-mode="lr-tb">
        <style:tab-stops>
          <style:tab-stop style:position="5.583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List_20_Paragraph" style:list-style-name="WWNum3" style:master-page-name="">
      <style:paragraph-properties fo:margin-left="1.323cm" fo:margin-right="0.347cm" fo:margin-top="0cm" fo:margin-bottom="0cm" style:contextual-spacing="false" fo:line-height="100%" fo:text-align="justify" style:justify-single-word="false" fo:orphans="2" fo:widows="2" fo:text-indent="-0.619cm" style:auto-text-indent="false" style:page-number="auto" style:writing-mode="lr-tb">
        <style:tab-stops>
          <style:tab-stop style:position="5.583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List_20_Paragraph" style:list-style-name="WWNum3" style:master-page-name="">
      <style:paragraph-properties fo:margin-left="1.323cm" fo:margin-right="0.423cm" fo:margin-top="0cm" fo:margin-bottom="0cm" style:contextual-spacing="false" fo:line-height="100%" fo:text-align="justify" style:justify-single-word="false" fo:orphans="2" fo:widows="2" fo:text-indent="-0.619cm" style:auto-text-indent="false" style:page-number="auto" style:writing-mode="lr-tb">
        <style:tab-stops>
          <style:tab-stop style:position="6.181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List_20_Paragraph" style:list-style-name="WWNum3" style:master-page-name="">
      <style:paragraph-properties fo:margin-left="1.349cm" fo:margin-right="0cm" fo:margin-top="0cm" fo:margin-bottom="0cm" style:contextual-spacing="false" fo:line-height="100%" fo:text-align="justify" style:justify-single-word="false" fo:orphans="2" fo:widows="2" fo:text-indent="-0.609cm" style:auto-text-indent="false" style:page-number="auto" style:writing-mode="lr-tb">
        <style:tab-stops>
          <style:tab-stop style:position="6.181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List_20_Paragraph" style:list-style-name="WWNum3" style:master-page-name="">
      <style:paragraph-properties fo:margin-left="1.323cm" fo:margin-right="1.263cm" fo:margin-top="0cm" fo:margin-bottom="0cm" style:contextual-spacing="false" fo:line-height="100%" fo:text-align="start" style:justify-single-word="false" fo:orphans="2" fo:widows="2" fo:text-indent="-0.619cm" style:auto-text-indent="false" style:page-number="auto" style:writing-mode="lr-tb">
        <style:tab-stops>
          <style:tab-stop style:position="6.18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List_20_Paragraph" style:list-style-name="WWNum3" style:master-page-name="">
      <style:paragraph-properties fo:margin-left="1.349cm" fo:margin-right="0.97cm" fo:margin-top="0cm" fo:margin-bottom="0cm" style:contextual-spacing="false" fo:line-height="100%" fo:text-align="start" style:justify-single-word="false" fo:orphans="2" fo:widows="2" fo:text-indent="-0.619cm" style:auto-text-indent="false" style:page-number="auto" style:writing-mode="lr-tb">
        <style:tab-stops>
          <style:tab-stop style:position="6.181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Text_20_body">
      <style:paragraph-properties fo:margin-top="0.007cm" fo:margin-bottom="0cm" style:contextual-spacing="false" fo:line-height="100%"/>
      <style:text-properties fo:font-size="11pt" style:font-size-asian="11pt" style:font-size-complex="11pt"/>
    </style:style>
    <style:style style:name="P45" style:family="paragraph" style:parent-style-name="Heading_20_2" style:master-page-name="">
      <style:paragraph-properties fo:margin-left="0.661cm" fo:margin-right="0cm" fo:line-height="100%" fo:orphans="2" fo:widows="2" fo:text-indent="0cm" style:auto-text-indent="false" style:page-number="auto" style:writing-mode="lr-tb"/>
      <style:text-properties fo:font-size="11pt" style:font-size-asian="11pt" style:font-size-complex="11pt"/>
    </style:style>
    <style:style style:name="P46" style:family="paragraph" style:parent-style-name="List_20_Paragraph" style:list-style-name="WWNum3" style:master-page-name="">
      <style:paragraph-properties fo:margin-left="1.429cm" fo:margin-right="0.34cm" fo:margin-top="0.229cm" fo:margin-bottom="0cm" style:contextual-spacing="false" fo:line-height="100%" fo:text-align="justify" style:justify-single-word="false" fo:orphans="2" fo:widows="2" fo:text-indent="-0.63cm" style:auto-text-indent="false" style:page-number="auto" style:writing-mode="lr-tb">
        <style:tab-stops>
          <style:tab-stop style:position="6.302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List_20_Paragraph" style:list-style-name="WWNum3">
      <style:paragraph-properties fo:margin-left="1.499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302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List_20_Paragraph" style:list-style-name="WWNum3" style:master-page-name="">
      <style:paragraph-properties fo:margin-left="0.741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661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List_20_Paragraph" style:list-style-name="WWNum3">
      <style:paragraph-properties fo:margin-left="0.7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List_20_Paragraph" style:list-style-name="WWNum3">
      <style:paragraph-properties fo:margin-left="0.7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1cm"/>
          <style:tab-stop style:position="1.693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List_20_Paragraph" style:list-style-name="WWNum3">
      <style:paragraph-properties fo:margin-left="0.7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Text_20_body">
      <style:paragraph-properties fo:margin-top="0.005cm" fo:margin-bottom="0cm" style:contextual-spacing="false" fo:line-height="100%"/>
      <style:text-properties fo:font-size="11pt" style:font-size-asian="11pt" style:font-size-complex="11pt"/>
    </style:style>
    <style:style style:name="P53" style:family="paragraph" style:parent-style-name="Heading_20_2" style:list-style-name="">
      <style:paragraph-properties fo:margin-left="0.423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106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List_20_Paragraph" style:list-style-name="WWNum3" style:master-page-name="">
      <style:paragraph-properties fo:margin-left="0.873cm" fo:margin-right="0.37cm" fo:margin-top="0.236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0.556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List_20_Paragraph" style:list-style-name="WWNum3" style:master-page-name="">
      <style:paragraph-properties fo:margin-left="0.9cm" fo:margin-right="0.37cm" fo:margin-top="0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6.269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List_20_Paragraph" style:list-style-name="WWNum3" style:master-page-name="">
      <style:paragraph-properties fo:margin-left="0.926cm" fo:margin-right="0.337cm" fo:margin-top="0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6.269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List_20_Paragraph" style:list-style-name="WWNum3" style:master-page-name="">
      <style:paragraph-properties fo:margin-left="0.953cm" fo:margin-right="0cm" fo:margin-top="0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6.269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List_20_Paragraph" style:list-style-name="WWNum3" style:master-page-name="">
      <style:paragraph-properties fo:margin-left="0.953cm" fo:margin-right="0cm" fo:margin-top="0.005cm" fo:margin-bottom="0cm" style:contextual-spacing="false" fo:line-height="100%" fo:text-align="justify" style:justify-single-word="false" fo:orphans="2" fo:widows="2" fo:text-indent="-0.635cm" style:auto-text-indent="false" style:page-number="auto" style:writing-mode="lr-tb">
        <style:tab-stops>
          <style:tab-stop style:position="6.269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List_20_Paragraph">
      <style:paragraph-properties fo:margin-left="0.953cm" fo:margin-right="0cm" fo:margin-top="0.005cm" fo:margin-bottom="0cm" style:contextual-spacing="false" fo:line-height="100%" fo:text-align="justify" style:justify-single-word="false" fo:orphans="2" fo:widows="2" fo:text-indent="-0.635cm" style:auto-text-indent="false" style:writing-mode="lr-tb">
        <style:tab-stops>
          <style:tab-stop style:position="6.269cm"/>
        </style:tab-stops>
      </style:paragraph-properties>
      <style:text-properties style:font-name="Times New Roman" fo:font-size="11pt" style:text-underline-style="none" fo:font-weight="normal" officeooo:paragraph-rsid="00165ee5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60" style:family="paragraph" style:parent-style-name="List_20_Paragraph" style:list-style-name="WWNum3">
      <style:paragraph-properties fo:margin-left="0.953cm" fo:margin-right="0cm" fo:margin-top="0.005cm" fo:margin-bottom="0cm" style:contextual-spacing="false" fo:line-height="100%" fo:text-align="justify" style:justify-single-word="false" fo:orphans="2" fo:widows="2" fo:text-indent="-0.635cm" style:auto-text-indent="false" style:writing-mode="lr-tb">
        <style:tab-stops>
          <style:tab-stop style:position="6.269cm"/>
        </style:tab-stops>
      </style:paragraph-properties>
      <style:text-properties style:font-name="Times New Roman" fo:font-size="11pt" style:text-underline-style="none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61" style:family="paragraph" style:parent-style-name="List_20_Paragraph">
      <style:paragraph-properties fo:margin-left="0.953cm" fo:margin-right="0cm" fo:margin-top="0.005cm" fo:margin-bottom="0cm" style:contextual-spacing="false" fo:line-height="100%" fo:text-align="justify" style:justify-single-word="false" fo:orphans="2" fo:widows="2" fo:text-indent="-0.635cm" style:auto-text-indent="false" style:writing-mode="lr-tb">
        <style:tab-stops>
          <style:tab-stop style:position="6.269cm"/>
        </style:tab-stops>
      </style:paragraph-properties>
      <style:text-properties style:font-name="Times New Roman" fo:font-size="11pt" style:text-underline-style="none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6.269cm"/>
        </style:tab-stops>
      </style:paragraph-properties>
      <style:text-properties style:font-name="Times New Roman" fo:font-size="11pt" style:text-underline-style="none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65" style:family="paragraph" style:parent-style-name="Standard">
      <style:paragraph-properties fo:margin-left="0.318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6.269cm"/>
        </style:tab-stops>
      </style:paragraph-properties>
      <style:text-properties style:font-name="Times New Roman" fo:font-size="11pt" style:text-underline-style="none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66" style:family="paragraph" style:parent-style-name="Standard">
      <style:paragraph-properties fo:margin-left="0.397cm" fo:margin-right="0.185cm" fo:margin-top="0cm" fo:margin-bottom="0cm" style:contextual-spacing="false" fo:line-height="100%" fo:text-indent="0cm" style:auto-text-indent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rsid="00129645" officeooo:paragraph-rsid="00129645" style:font-name-asian="Times New Roman1" style:font-size-asian="11pt" style:language-asian="pl" style:country-asian="PL" style:font-name-complex="Times New Roman1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1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rsid="00129645" officeooo:paragraph-rsid="00129645" style:font-size-asian="11pt" style:font-name-complex="Times New Roman1" style:font-size-complex="11pt"/>
    </style:style>
    <style:style style:name="T1" style:family="text">
      <style:text-properties fo:letter-spacing="-0.189cm"/>
    </style:style>
    <style:style style:name="T2" style:family="text">
      <style:text-properties fo:letter-spacing="-0.004cm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02cm" fo:font-weight="bold" style:font-weight-asian="bold"/>
    </style:style>
    <style:style style:name="T6" style:family="text">
      <style:text-properties fo:letter-spacing="-0.005cm"/>
    </style:style>
    <style:style style:name="T7" style:family="text">
      <style:text-properties fo:letter-spacing="-0.002cm"/>
    </style:style>
    <style:style style:name="T8" style:family="text">
      <style:text-properties officeooo:rsid="00147f54"/>
    </style:style>
    <style:style style:name="T9" style:family="text">
      <style:text-properties officeooo:rsid="001750af"/>
    </style:style>
    <style:style style:name="T10" style:family="text">
      <style:text-properties style:text-underline-style="solid" style:text-underline-width="bold" style:text-underline-color="font-color"/>
    </style:style>
    <style:style style:name="T11" style:family="text">
      <style:text-properties fo:letter-spacing="-0.004cm" style:text-underline-style="solid" style:text-underline-width="bold" style:text-underline-color="font-color"/>
    </style:style>
    <style:style style:name="T12" style:family="text">
      <style:text-properties fo:letter-spacing="-0.002cm" style:text-underline-style="solid" style:text-underline-width="bold" style:text-underline-color="font-color"/>
    </style:style>
    <style:style style:name="T13" style:family="text">
      <style:text-properties fo:letter-spacing="-0.101cm"/>
    </style:style>
    <style:style style:name="T14" style:family="text">
      <style:text-properties fo:letter-spacing="0.002cm"/>
    </style:style>
    <style:style style:name="T15" style:family="text">
      <style:text-properties fo:letter-spacing="-0.007cm"/>
    </style:style>
    <style:style style:name="T16" style:family="text">
      <style:text-properties fo:letter-spacing="-0.009cm"/>
    </style:style>
    <style:style style:name="T17" style:family="text">
      <style:text-properties fo:letter-spacing="-0.009cm" fo:font-weight="bold" style:font-weight-asian="bold"/>
    </style:style>
    <style:style style:name="T18" style:family="text">
      <style:text-properties fo:letter-spacing="-0.007cm" fo:font-weight="bold" style:font-weight-asian="bold"/>
    </style:style>
    <style:style style:name="T19" style:family="text">
      <style:text-properties fo:letter-spacing="-0.005cm" fo:font-weight="bold" style:font-weight-asian="bold"/>
    </style:style>
    <style:style style:name="T20" style:family="text">
      <style:text-properties fo:letter-spacing="-0.026cm"/>
    </style:style>
    <style:style style:name="T21" style:family="text">
      <style:text-properties fo:letter-spacing="-0.028cm"/>
    </style:style>
    <style:style style:name="T22" style:family="text">
      <style:text-properties fo:letter-spacing="-0.025cm"/>
    </style:style>
    <style:style style:name="T23" style:family="text">
      <style:text-properties fo:letter-spacing="-0.012cm"/>
    </style:style>
    <style:style style:name="T24" style:family="text">
      <style:text-properties fo:letter-spacing="-0.021cm"/>
    </style:style>
    <style:style style:name="T25" style:family="text">
      <style:text-properties fo:letter-spacing="-0.023cm"/>
    </style:style>
    <style:style style:name="T26" style:family="text">
      <style:text-properties fo:letter-spacing="-0.014cm"/>
    </style:style>
    <style:style style:name="T27" style:family="text">
      <style:text-properties fo:letter-spacing="-0.102cm"/>
    </style:style>
    <style:style style:name="T28" style:family="text">
      <style:text-properties fo:letter-spacing="-0.018cm"/>
    </style:style>
    <style:style style:name="T29" style:family="text">
      <style:text-properties fo:letter-spacing="-0.019cm"/>
    </style:style>
    <style:style style:name="T30" style:family="text">
      <style:text-properties style:text-underline-style="solid" style:text-underline-width="bold" style:text-underline-color="font-color" fo:font-weight="bold" style:font-weight-asian="bold"/>
    </style:style>
    <style:style style:name="T31" style:family="text">
      <style:text-properties fo:letter-spacing="-0.004cm" style:text-underline-style="solid" style:text-underline-width="bold" style:text-underline-color="font-color" fo:font-weight="bold" style:font-weight-asian="bold"/>
    </style:style>
    <style:style style:name="T32" style:family="text">
      <style:text-properties fo:letter-spacing="-0.002cm" style:text-underline-style="solid" style:text-underline-width="bold" style:text-underline-color="font-color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5cm" style:text-underline-style="solid" style:text-underline-width="bold" style:text-underline-color="font-color"/>
    </style:style>
    <style:style style:name="T35" style:family="text">
      <style:text-properties fo:letter-spacing="-0.016cm"/>
    </style:style>
    <style:style style:name="T36" style:family="text">
      <style:text-properties style:text-underline-style="solid" style:text-underline-width="bold" style:text-underline-color="font-color" fo:font-weight="normal" style:font-weight-asian="normal"/>
    </style:style>
    <style:style style:name="T37" style:family="text">
      <style:text-properties fo:letter-spacing="-0.005cm" style:text-underline-style="solid" style:text-underline-width="bold" style:text-underline-color="font-color" fo:font-weight="bold" style:font-weight-asian="bold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fo:letter-spacing="-0.004cm" style:text-underline-style="none" fo:font-weight="normal" style:font-weight-asian="normal" style:font-weight-complex="normal"/>
    </style:style>
    <style:style style:name="T40" style:family="text">
      <style:text-properties style:font-name="Times New Roman" style:text-underline-style="solid" style:text-underline-width="bold" style:text-underline-color="font-color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41" style:family="text">
      <style:text-properties style:font-name="Times New Roman" style:text-underline-style="solid" style:text-underline-width="bold" style:text-underline-color="font-color" fo:font-weight="bold" style:font-name-asian="Times New Roman1" style:language-asian="pl" style:country-asian="PL" style:font-weight-asian="bold" style:font-name-complex="Times New Roman1" style:font-weight-complex="normal"/>
    </style:style>
    <style:style style:name="T42" style:family="text">
      <style:text-properties style:font-name="Times New Roman" fo:letter-spacing="-0.005cm" style:text-underline-style="solid" style:text-underline-width="bold" style:text-underline-color="font-color" fo:font-weight="bold" style:font-name-asian="Times New Roman1" style:language-asian="pl" style:country-asian="PL" style:font-weight-asian="bold" style:font-name-complex="Times New Roman1" style:font-weight-complex="normal"/>
    </style:style>
    <style:style style:name="T43" style:family="text">
      <style:text-properties style:font-name="Times New Roman" fo:letter-spacing="-0.002cm" style:text-underline-style="solid" style:text-underline-width="bold" style:text-underline-color="font-color" fo:font-weight="bold" style:font-name-asian="Times New Roman1" style:language-asian="pl" style:country-asian="PL" style:font-weight-asian="bold" style:font-name-complex="Times New Roman1" style:font-weight-complex="normal"/>
    </style:style>
    <style:style style:name="T44" style:family="text">
      <style:text-properties style:font-name="Times New Roman" fo:letter-spacing="-0.004cm" style:text-underline-style="solid" style:text-underline-width="bold" style:text-underline-color="font-color" fo:font-weight="bold" style:font-name-asian="Times New Roman1" style:language-asian="pl" style:country-asian="PL" style:font-weight-asian="bold" style:font-name-complex="Times New Roman1" style:font-weight-complex="normal"/>
    </style:style>
    <style:style style:name="T45" style:family="text">
      <style:text-properties style:font-name="Times New Roman" style:font-name-asian="Times New Roman1" style:language-asian="pl" style:country-asian="PL" style:font-name-complex="Times New Roman1"/>
    </style:style>
    <style:style style:name="T46" style:family="text">
      <style:text-properties style:font-name="Times New Roman" officeooo:rsid="00129645" style:font-name-asian="Times New Roman1" style:language-asian="pl" style:country-asian="PL" style:font-name-complex="Times New Roman1"/>
    </style:style>
    <style:style style:name="T47" style:family="text">
      <style:text-properties officeooo:rsid="001296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ZEDMIOTOWY SYSTEM OCENIANIA<text:span text:style-name="T1"> </text:span>Z<text:span text:style-name="T2"> </text:span>MUZYKI <text:span text:style-name="T3">DLA</text:span><text:span text:style-name="T4"> </text:span><text:span text:style-name="T3">KLAS IV</text:span><text:span text:style-name="T5"> </text:span><text:span text:style-name="T3">–</text:span><text:span text:style-name="T4"> </text:span><text:span text:style-name="T3">VII </text:span>NA<text:span text:style-name="T2"> </text:span>ROK<text:span text:style-name="T6"> </text:span>SZKOLNY<text:span text:style-name="T7"> </text:span>202<text:span text:style-name="T8">5</text:span>/202<text:span text:style-name="T9">6</text:span></text:h>
      <text:p text:style-name="P2"/>
      <text:h text:style-name="P3" text:outline-level="2"><text:span text:style-name="T10">Wymagania</text:span><text:span text:style-name="T11"> </text:span><text:span text:style-name="T10">edukacyjne</text:span><text:span text:style-name="T11"> </text:span><text:span text:style-name="T10">opracowane</text:span><text:span text:style-name="T12"> </text:span><text:span text:style-name="T10">zostały</text:span><text:span text:style-name="T12"> </text:span><text:span text:style-name="T10">w</text:span><text:span text:style-name="T12"> </text:span><text:span text:style-name="T10">oparciu o:</text:span></text:h>
      <text:list text:style-name="WWNum1">
        <text:list-item>
          <text:p text:style-name="P4">program nauczania ogólnego muzyki w klasach 4–7 szkoły podstawowej ”Lekcja<text:span text:style-name="T13"> </text:span>muzyki,<text:span text:style-name="T7"> </text:span>wydawnictwa<text:span text:style-name="T14"> </text:span>„Nowa<text:span text:style-name="T6"> </text:span>Era”</text:p>
        </text:list-item>
        <text:list-item>
          <text:p text:style-name="P5">Wewnątrzszkolne<text:span text:style-name="T6"> </text:span>Zasady<text:span text:style-name="T15"> </text:span>Oceniania</text:p>
        </text:list-item>
      </text:list>
      <text:p text:style-name="P6"/>
      <text:list text:style-name="WWNum2">
        <text:list-item>
          <text:h text:style-name="P7" text:outline-level="2">WYMAGANIA<text:span text:style-name="T16"> </text:span>EDUKACYJNE<text:span text:style-name="T15"> </text:span>NIEZBĘDNE<text:span text:style-name="T6"> </text:span>DO<text:span text:style-name="T16"> </text:span>UZYSKANIA</text:h>
        </text:list-item>
      </text:list>
      <text:p text:style-name="P8"><text:span text:style-name="T3">POSZCZEGÓLNYCH</text:span><text:span text:style-name="T17"> </text:span><text:span text:style-name="T3">ŚRÓDROCZNYCH</text:span><text:span text:style-name="T18"> </text:span><text:span text:style-name="T3">I</text:span><text:span text:style-name="T17"> </text:span><text:span text:style-name="T3">ROCZNYCH</text:span><text:span text:style-name="T19"> </text:span><text:span text:style-name="T3">OCEN</text:span><text:span text:style-name="T18"> </text:span><text:span text:style-name="T3">Z</text:span><text:span text:style-name="T18"> </text:span><text:span text:style-name="T3">MUZYKI</text:span></text:p>
      <text:list text:continue-numbering="true" text:style-name="WWNum2">
        <text:list-item>
          <text:list>
            <text:list-item>
              <text:p text:style-name="P9">Każdy uczeń jest oceniany indywidualnie na zajęciach z muzyki. Bierze się przede<text:span text:style-name="T13"> </text:span>wszystkim pod uwagę postawę, zaangażowanie i wysiłek ucznia. Ocena nie będzie<text:span text:style-name="T13"> </text:span>obniżana<text:span text:style-name="T14"> </text:span>z<text:span text:style-name="T14"> </text:span>powodu<text:span text:style-name="T14"> </text:span>niewielkich<text:span text:style-name="T14"> </text:span>postępów<text:span text:style-name="T14"> </text:span>dziecka<text:span text:style-name="T14"> </text:span>w<text:span text:style-name="T14"> </text:span>nauce,<text:span text:style-name="T14"> </text:span>jeśli<text:span text:style-name="T14"> </text:span>źródłem<text:span text:style-name="T14"> </text:span>niepowodzeń<text:span text:style-name="T7"> </text:span>jest brak uzdolnień<text:span text:style-name="T14"> </text:span>muzycznych.</text:p>
            </text:list-item>
            <text:list-item>
              <text:p text:style-name="P10">Ocenie podlegają opanowanie wiedzy teoretycznej (jednakowe kryteria dla całej<text:span text:style-name="T14"> </text:span>klasy)<text:span text:style-name="T14"> </text:span>oraz<text:span text:style-name="T14"> </text:span>umiejętności<text:span text:style-name="T14"> </text:span>praktyczne<text:span text:style-name="T14"> </text:span>(w<text:span text:style-name="T14"> </text:span>kontekście<text:span text:style-name="T14"> </text:span>predyspozycji<text:span text:style-name="T14"> </text:span>muzycznych<text:span text:style-name="T13"> </text:span>ucznia).</text:p>
            </text:list-item>
            <text:list-item>
              <text:p text:style-name="P11">Każdy<text:span text:style-name="T2"> </text:span>uczeń<text:span text:style-name="T7"> </text:span>powinien<text:span text:style-name="T2"> </text:span>otrzymać<text:span text:style-name="T6"> </text:span>w<text:span text:style-name="T7"> </text:span>ciągu<text:span text:style-name="T7"> </text:span>semestru minimum<text:span text:style-name="T7"> </text:span>trzy<text:span text:style-name="T20"> </text:span>oceny.</text:p>
            </text:list-item>
            <text:list-item>
              <text:p text:style-name="P12">Formy<text:span text:style-name="T7"> </text:span>sprawdzania<text:span text:style-name="T2"> </text:span>wiedzy<text:span text:style-name="T7"> </text:span>na<text:span text:style-name="T7"> </text:span>lekcjach<text:span text:style-name="T7"> </text:span>muzyki:</text:p>
              <text:list>
                <text:list-item>
                  <text:p text:style-name="P13">wypowiedzi ustne obejmujące materiał nauczania z maksymalnie trzech ostatnich<text:span text:style-name="T13"> </text:span>lekcji;</text:p>
                </text:list-item>
                <text:list-item>
                  <text:p text:style-name="P14">sprawdziany pisemne, obejmujące wyznaczoną przez nauczyciela większą partię<text:span text:style-name="T13"> </text:span>materiału,</text:p>
                </text:list-item>
                <text:list-item>
                  <text:p text:style-name="P15">ćwiczenia<text:span text:style-name="T6"> </text:span>i<text:span text:style-name="T2"> </text:span>zadania<text:span text:style-name="T2"> </text:span>praktyczne;</text:p>
                </text:list-item>
                <text:list-item>
                  <text:p text:style-name="P15">ćwiczenia<text:span text:style-name="T7"> </text:span>i<text:span text:style-name="T7"> </text:span>zadania<text:span text:style-name="T7"> </text:span>wykonane<text:span text:style-name="T2"> </text:span>na<text:span text:style-name="T7"> </text:span>lekcji</text:p>
                </text:list-item>
              </text:list>
            </text:list-item>
            <text:list-item>
              <text:p text:style-name="P16">Uczniowie<text:span text:style-name="T14"> </text:span>nieobecni<text:span text:style-name="T14"> </text:span>na<text:span text:style-name="T14"> </text:span>zapowiedzianych<text:span text:style-name="T14"> </text:span>sprawdzianach<text:span text:style-name="T14"> </text:span>mają<text:span text:style-name="T14"> </text:span>obowiązek<text:span text:style-name="T14"> </text:span>napisania<text:span text:style-name="T2"> </text:span>tego sprawdzianu w terminie<text:span text:style-name="T2"> </text:span>uzgodnionym z nauczycielem.</text:p>
            </text:list-item>
            <text:list-item>
              <text:p text:style-name="P17"><text:span text:style-name="T7">Uczniowie</text:span><text:span text:style-name="T20"> </text:span>mają<text:span text:style-name="T21"> </text:span>prawo<text:span text:style-name="T20"> </text:span>do<text:span text:style-name="T20"> </text:span>dodatkowej<text:span text:style-name="T22"> </text:span>oceny<text:span text:style-name="T20"> </text:span>za<text:span text:style-name="T22"> </text:span>wykonanie<text:span text:style-name="T20"> </text:span>pracy<text:span text:style-name="T20"> </text:span>nadobowiązkowej<text:span text:style-name="T13"> </text:span>lub<text:span text:style-name="T7"> </text:span>występy<text:span text:style-name="T23"> </text:span>artystyczne.</text:p>
            </text:list-item>
            <text:list-item>
              <text:p text:style-name="P18"><text:span text:style-name="T7">Uczniowie</text:span><text:span text:style-name="T22"> </text:span>mają<text:span text:style-name="T22"> </text:span>obowiązek<text:span text:style-name="T24"> </text:span>posiadania<text:span text:style-name="T22"> </text:span>zeszytu,<text:span text:style-name="T25"> </text:span>książek,<text:span text:style-name="T24"> </text:span>które<text:span text:style-name="T20"> </text:span>podlegać<text:span text:style-name="T22"> </text:span>będą<text:span text:style-name="T26"> </text:span>ocenie<text:span text:style-name="T27"> </text:span>cząstkowej.</text:p>
            </text:list-item>
            <text:list-item>
              <text:p text:style-name="P19">Uczeń ma obowiązek posiadania instrumentu muzycznego (dzwonki chromatyczne).</text:p>
            </text:list-item>
            <text:list-item>
              <text:p text:style-name="P20"><text:span text:style-name="T7">Uczeń</text:span><text:span text:style-name="T28"> </text:span><text:span text:style-name="T7">może</text:span><text:span text:style-name="T25"> </text:span><text:span text:style-name="T7">być</text:span><text:span text:style-name="T21"> </text:span>nagradzany<text:span text:style-name="T24"> </text:span>plusami<text:span text:style-name="T24"> </text:span>za<text:span text:style-name="T25"> </text:span>poprawną<text:span text:style-name="T29"> </text:span>odpowiedź.<text:span text:style-name="T7"> </text:span>Za<text:span text:style-name="T6"> </text:span>każde<text:span text:style-name="T6"> </text:span>trzy<text:span text:style-name="T2"> </text:span>plusy<text:span text:style-name="T15"> </text:span>uczeń<text:span text:style-name="T6"> </text:span>otrzymuje<text:span text:style-name="T15"> </text:span>ocenę<text:span text:style-name="T16"> </text:span>bardzo<text:span text:style-name="T6"> </text:span>dobrą<text:span text:style-name="T16"> </text:span>(5).</text:p>
            </text:list-item>
            <text:list-item>
              <text:p text:style-name="P21">Uczeń za nieposiadanie zeszytu, książki na lekcji muzyki, otrzyma adnotację<text:span text:style-name="T13"> </text:span>o<text:span text:style-name="T7"> </text:span>nieprzygotowaniu do zajęć.</text:p>
              <text:p text:style-name="P21"/>
              <text:p text:style-name="P22">Uczeń<text:span text:style-name="T6"> </text:span>ma<text:span text:style-name="T6"> </text:span>prawo:</text:p>
              <text:list>
                <text:list-item>
                  <text:p text:style-name="P23">być nieprzygotowany do lekcji raz w półroczu - każde kolejne<text:span text:style-name="T13"> </text:span>nieprzygotowanie<text:span text:style-name="T7"> </text:span>to ocena niedostateczna.</text:p>
                </text:list-item>
                <text:list-item>
                  <text:p text:style-name="P24">podjąć jednorazową próbę poprawy pisemnej oceny niedostatecznej, jeżeli<text:span text:style-name="T13"> </text:span>uzupełni<text:span text:style-name="T7"> </text:span>braki, które<text:span text:style-name="T2"> </text:span>tę<text:span text:style-name="T7"> </text:span>ocenę<text:span text:style-name="T6"> </text:span>spowodowały.</text:p>
                </text:list-item>
                <text:list-item>
                  <text:p text:style-name="P25">poprawić niedostateczną ocenę z gry na instrumencie, śpiewu, tańca lub innej<text:span text:style-name="T13"> </text:span>aktywności<text:span text:style-name="T7"> </text:span>muzycznej, na<text:span text:style-name="T7"> </text:span>najbliższej lekcji.</text:p>
                </text:list-item>
              </text:list>
            </text:list-item>
          </text:list>
        </text:list-item>
        <text:list-item>
          <text:h text:style-name="P26" text:outline-level="2">KRYTERIUM<text:span text:style-name="T2"> </text:span>OCENIANIA</text:h>
        </text:list-item>
      </text:list>
      <text:p text:style-name="P27"><text:span text:style-name="T30">Ocenę</text:span><text:span text:style-name="T31"> </text:span><text:span text:style-name="T30">celującą</text:span><text:span text:style-name="T32"> </text:span><text:span text:style-name="T30">może</text:span><text:span text:style-name="T31"> </text:span><text:span text:style-name="T30">otrzymać</text:span><text:span text:style-name="T31"> </text:span><text:span text:style-name="T30">uczeń,</text:span><text:span text:style-name="T32"> </text:span><text:span text:style-name="T30">który:</text:span></text:p>
      <text:list xml:id="list3288528199" text:style-name="WWNum3">
        <text:list-item>
          <text:p text:style-name="P28">prawidłowo i całkowicie samodzielnie śpiewa piosenki z podręcznika oraz z<text:span text:style-name="T13"> </text:span>repertuaru<text:span text:style-name="T2"> </text:span>dodatkowego;</text:p>
        </text:list-item>
        <text:list-item>
          <text:p text:style-name="P29">prawidłowo gra na różnych instrumentach melodycznych melodie z podręcznika oraz<text:span text:style-name="T13"> </text:span>z<text:span text:style-name="T2"> </text:span>repertuaru<text:span text:style-name="T33"> </text:span>dodatkowego;</text:p>
        </text:list-item>
        <text:list-item>
          <text:p text:style-name="P30">samodzielnie<text:span text:style-name="T2"> </text:span>odczytuje<text:span text:style-name="T2"> </text:span>i<text:span text:style-name="T14"> </text:span>wykonuje<text:span text:style-name="T2"> </text:span>dowolny<text:span text:style-name="T6"> </text:span>utwór;</text:p>
        </text:list-item>
        <text:list-item>
          <text:p text:style-name="P31"><text:soft-page-break/>posiada wiedzę i umiejętności przekraczające poziom wymagań na ocenę bardzo<text:span text:style-name="T13"> </text:span>dobrą;</text:p>
        </text:list-item>
        <text:list-item>
          <text:p text:style-name="P30">bierze czynny<text:span text:style-name="T7"> </text:span>udział<text:span text:style-name="T7"> </text:span>w<text:span text:style-name="T2"> </text:span>pracach<text:span text:style-name="T7"> </text:span>szkolnego<text:span text:style-name="T7"> </text:span>koła<text:span text:style-name="T2"> </text:span>muzyczno-teatralnego</text:p>
        </text:list-item>
        <text:list-item>
          <text:p text:style-name="P32">jest<text:span text:style-name="T2"> </text:span>bardzo<text:span text:style-name="T7"> </text:span>aktywny<text:span text:style-name="T33"> </text:span>muzycznie;</text:p>
        </text:list-item>
        <text:list-item>
          <text:p text:style-name="P33">wykonuje różne zadania twórcze, np. układa melodię do wiersza, akompaniament<text:span text:style-name="T13"> </text:span>perkusyjny<text:span text:style-name="T7"> </text:span>do<text:span text:style-name="T16"> </text:span>piosenki.</text:p>
          <text:p text:style-name="P34"/>
          <text:p text:style-name="P35"/>
          <text:p text:style-name="P36"><text:span text:style-name="T10"><text:s/>Ocenę</text:span><text:span text:style-name="T34"> </text:span><text:span text:style-name="T10">bardzo</text:span><text:span text:style-name="T12"> </text:span><text:span text:style-name="T10">dobrą</text:span><text:span text:style-name="T12"> </text:span><text:span text:style-name="T10">może</text:span><text:span text:style-name="T11"> </text:span><text:span text:style-name="T10">uzyskać</text:span><text:span text:style-name="T12"> </text:span><text:span text:style-name="T10">uczeń,</text:span><text:span text:style-name="T12"> </text:span><text:span text:style-name="T10">który:</text:span></text:p>
          <text:list>
            <text:list-item>
              <text:p text:style-name="P37">Opanował pełny zakres wiedzy i umiejętności określonych<text:span text:style-name="T13"> </text:span>w<text:span text:style-name="T7"> </text:span>programie<text:span text:style-name="T7"> </text:span>nauczania dla danej<text:span text:style-name="T7"> </text:span>klasy</text:p>
            </text:list-item>
            <text:list-item>
              <text:p text:style-name="P38">prawidłowo i samodzielnie śpiewa większość piosenek<text:span text:style-name="T13"> </text:span>przewidzianych<text:span text:style-name="T7"> </text:span>w programie<text:span text:style-name="T2"> </text:span>nauczania,</text:p>
            </text:list-item>
            <text:list-item>
              <text:p text:style-name="P39">prawidłowo<text:span text:style-name="T14"> </text:span>i<text:span text:style-name="T14"> </text:span>samodzielnie<text:span text:style-name="T14"> </text:span>gra<text:span text:style-name="T14"> </text:span>na<text:span text:style-name="T14"> </text:span>instrumentach<text:span text:style-name="T14"> </text:span>melodycznych<text:span text:style-name="T14"> </text:span>większość<text:span text:style-name="T14"> </text:span>melodii<text:span text:style-name="T14"> </text:span>przewidzianych w<text:span text:style-name="T14"> </text:span>programie<text:span text:style-name="T16"> </text:span>nauczania,</text:p>
            </text:list-item>
            <text:list-item>
              <text:p text:style-name="P40">umie bezbłędnie wykonywać rytmy – gestodźwiękami i na<text:span text:style-name="T13"> </text:span>instrumentach<text:span text:style-name="T7"> </text:span>perkusyjnych,</text:p>
            </text:list-item>
            <text:list-item>
              <text:p text:style-name="P41">potrafi<text:span text:style-name="T7"> </text:span>rytmizować<text:span text:style-name="T6"> </text:span>teksty,</text:p>
            </text:list-item>
            <text:list-item>
              <text:p text:style-name="P41">rozumie<text:span text:style-name="T2"> </text:span>zapis<text:span text:style-name="T7"> </text:span>nutowy<text:span text:style-name="T7"> </text:span>i potrafi<text:span text:style-name="T7"> </text:span>się<text:span text:style-name="T2"> </text:span>nim<text:span text:style-name="T35"> </text:span>posługiwać,</text:p>
            </text:list-item>
            <text:list-item>
              <text:p text:style-name="P42">zna podstawowe terminy muzyczne z programu danej<text:span text:style-name="T13"> </text:span>klasy,</text:p>
            </text:list-item>
            <text:list-item>
              <text:p text:style-name="P43">podaje nazwiska wybitnych kompozytorów z programu<text:span text:style-name="T13"> </text:span>danej<text:span text:style-name="T7"> </text:span>klasy.</text:p>
            </text:list-item>
          </text:list>
        </text:list-item>
      </text:list>
      <text:p text:style-name="P44"/>
      <text:h text:style-name="P45" text:outline-level="2"><text:span text:style-name="T36"><text:s/></text:span><text:span text:style-name="T10">Ocenę</text:span><text:span text:style-name="T34"> </text:span><text:span text:style-name="T10">dobrą</text:span><text:span text:style-name="T12"> </text:span><text:span text:style-name="T10">może</text:span><text:span text:style-name="T11"> </text:span><text:span text:style-name="T10">otrzymać</text:span><text:span text:style-name="T34"> </text:span><text:span text:style-name="T10">uczeń,</text:span><text:span text:style-name="T12"> </text:span><text:span text:style-name="T10">który:</text:span></text:h>
      <text:list text:continue-numbering="true" text:style-name="WWNum3">
        <text:list-item>
          <text:list>
            <text:list-item>
              <text:p text:style-name="P46">poprawnie i z niewielką pomocą nauczyciela śpiewa pie-<text:span text:style-name="T14"> </text:span>śni<text:span text:style-name="T2"> </text:span>i<text:span text:style-name="T14"> </text:span>piosenki<text:span text:style-name="T14"> </text:span>jednogłosowe,</text:p>
              <text:p text:style-name="P47">poprawnie i<text:span text:style-name="T14"> </text:span>z niewielką pomocą nauczyciela<text:span text:style-name="T14"> </text:span>gra kilka<text:span text:style-name="T14"> </text:span><text:span text:style-name="T7">melodii</text:span><text:span text:style-name="T25"> </text:span><text:span text:style-name="T7">oraz</text:span><text:span text:style-name="T24"> </text:span><text:span text:style-name="T7">akompaniamentów</text:span><text:span text:style-name="T25"> </text:span>do<text:span text:style-name="T25"> </text:span>piosenek<text:span text:style-name="T25"> </text:span>na<text:span text:style-name="T25"> </text:span>używanym<text:span text:style-name="T13"> </text:span>na<text:span text:style-name="T2"> </text:span>lekcjach instrumencie<text:span text:style-name="T2"> </text:span>melodycznym,</text:p>
            </text:list-item>
            <text:list-item>
              <text:p text:style-name="P48">wykonuje<text:span text:style-name="T14"> </text:span>proste<text:span text:style-name="T14"> </text:span>rytmy<text:span text:style-name="T14"> </text:span>–<text:span text:style-name="T14"> </text:span>gestodźwiękami<text:span text:style-name="T14"> </text:span>i<text:span text:style-name="T14"> </text:span>na<text:span text:style-name="T14"> </text:span>instrumentach<text:span text:style-name="T7"> </text:span>perkusyjnych<text:span text:style-name="T14"> </text:span>niemelodycznych,</text:p>
            </text:list-item>
            <text:list-item>
              <text:p text:style-name="P49">rytmizuje<text:span text:style-name="T7"> </text:span>łatwe<text:span text:style-name="T15"> </text:span>teksty,</text:p>
            </text:list-item>
            <text:list-item>
              <text:p text:style-name="P50">zna<text:span text:style-name="T14"> </text:span>podstawowe<text:span text:style-name="T14"> </text:span>terminy<text:span text:style-name="T14"> </text:span>muzyczne<text:span text:style-name="T14"> </text:span>z<text:span text:style-name="T14"> </text:span>programu<text:span text:style-name="T14"> </text:span>danej<text:span text:style-name="T14"> </text:span>klasy<text:span text:style-name="T7"> </text:span>i wie, co one<text:span text:style-name="T33"> </text:span>oznaczają,</text:p>
            </text:list-item>
            <text:list-item>
              <text:p text:style-name="P51">prowadzi<text:span text:style-name="T15"> </text:span>systematycznie<text:span text:style-name="T2"> </text:span>i<text:span text:style-name="T15"> </text:span>starannie<text:span text:style-name="T15"> </text:span>zeszyt<text:span text:style-name="T15"> </text:span>przedmiotowy.</text:p>
            </text:list-item>
          </text:list>
        </text:list-item>
      </text:list>
      <text:p text:style-name="P52"/>
      <text:p text:style-name="P52"/>
      <text:p text:style-name="P53"><text:span text:style-name="T36"><text:s/></text:span><text:span text:style-name="T30">Ocenę</text:span><text:span text:style-name="T37"> </text:span><text:span text:style-name="T30">dostateczną</text:span><text:span text:style-name="T32"> </text:span><text:span text:style-name="T30">może</text:span><text:span text:style-name="T31"> </text:span><text:span text:style-name="T30">otrzymać</text:span><text:span text:style-name="T32"> </text:span><text:span text:style-name="T30">uczeń,</text:span><text:span text:style-name="T37"> </text:span><text:span text:style-name="T30">który:</text:span></text:p>
      <text:list text:continue-numbering="true" text:style-name="WWNum3">
        <text:list-item>
          <text:list>
            <text:list-item>
              <text:p text:style-name="P54">niezbyt poprawnie i z dużą pomocą nauczyciela śpiewa<text:span text:style-name="T14"> </text:span>niektóre<text:span text:style-name="T2"> </text:span>piosenki przewidziane<text:span text:style-name="T6"> </text:span>w<text:span text:style-name="T7"> </text:span>programie<text:span text:style-name="T15"> </text:span>nauczania,</text:p>
            </text:list-item>
            <text:list-item>
              <text:p text:style-name="P55">niezbyt poprawnie i z dużą pomocą nauczyciela gra na<text:span text:style-name="T14"> </text:span>używanym<text:span text:style-name="T14"> </text:span>na<text:span text:style-name="T14"> </text:span>lekcjach<text:span text:style-name="T14"> </text:span>instrumencie<text:span text:style-name="T14"> </text:span>melodycznym<text:span text:style-name="T13"> </text:span>niektóre<text:span text:style-name="T2"> </text:span>melodie<text:span text:style-name="T7"> </text:span>przewidziane<text:span text:style-name="T2"> </text:span>w<text:span text:style-name="T7"> </text:span>programie<text:span text:style-name="T23"> </text:span>nauczania,</text:p>
            </text:list-item>
            <text:list-item>
              <text:p text:style-name="P56">wykonuje<text:span text:style-name="T14"> </text:span>najprostsze<text:span text:style-name="T14"> </text:span>ćwiczenia<text:span text:style-name="T14"> </text:span>rytmiczne<text:span text:style-name="T14"> </text:span>–<text:span text:style-name="T14"> </text:span>gestodźwiękami<text:span text:style-name="T14"> </text:span>i<text:span text:style-name="T14"> </text:span>na<text:span text:style-name="T14"> </text:span>instrumentach<text:span text:style-name="T14"> </text:span>perkusyjnych<text:span text:style-name="T14"> </text:span>niemelodycznych,</text:p>
            </text:list-item>
            <text:list-item>
              <text:p text:style-name="P57">zna<text:span text:style-name="T2"> </text:span>tylko<text:span text:style-name="T7"> </text:span>niektóre<text:span text:style-name="T2"> </text:span>terminy i<text:span text:style-name="T7"> </text:span>pojęcia<text:span text:style-name="T26"> </text:span>muzyczne,</text:p>
            </text:list-item>
            <text:list-item>
              <text:p text:style-name="P58"><text:span text:style-name="T38">prowadzi</text:span><text:span text:style-name="T39"> </text:span><text:span text:style-name="T38">zeszyt</text:span><text:span text:style-name="T39"> </text:span><text:span text:style-name="T38">niesystematycznie</text:span><text:span text:style-name="T39"> </text:span><text:span text:style-name="T38">i niestarannie.</text:span></text:p>
            </text:list-item>
          </text:list>
        </text:list-item>
      </text:list>
      <text:p text:style-name="P59"/>
      <text:p text:style-name="P53"><text:span text:style-name="T40"><text:s/></text:span><text:span text:style-name="T41">Ocenę</text:span><text:span text:style-name="T42"> nie</text:span><text:span text:style-name="T41">dostateczną</text:span><text:span text:style-name="T43"> </text:span><text:span text:style-name="T41">może</text:span><text:span text:style-name="T44"> </text:span><text:span text:style-name="T41">otrzymać</text:span><text:span text:style-name="T43"> </text:span><text:span text:style-name="T41">uczeń,</text:span><text:span text:style-name="T42"> </text:span><text:span text:style-name="T41">który:</text:span></text:p>
      <text:list text:continue-numbering="true" text:style-name="WWNum3">
        <text:list-item>
          <text:list>
            <text:list-item>
              <text:p text:style-name="P60">nie opanował wiadomości i umiejętności programowych niezbędnych do dalszego kształcenia.</text:p>
            </text:list-item>
          </text:list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><text:soft-page-break/>Prace pisemne oceniane są punktowo. Wzorzec punktacji wygląda następująco:</text:p>
      <text:p text:style-name="P62"/>
      <text:p text:style-name="P62">0-29% niedostateczny</text:p>
      <text:p text:style-name="P63"><text:span text:style-name="T45">30 - 32% +niedostateczny</text:span></text:p>
      <text:p text:style-name="P62">33-44% dopuszczający</text:p>
      <text:p text:style-name="P62">44-49% +dopuszczający</text:p>
      <text:p text:style-name="P62">50-63% dostateczny</text:p>
      <text:p text:style-name="P62">64-69% +dostateczny</text:p>
      <text:p text:style-name="P62">70-84% dobry</text:p>
      <text:p text:style-name="P62">85-89% +dobry</text:p>
      <text:p text:style-name="P62">90-94% bardzo dobry</text:p>
      <text:p text:style-name="P62">95-97% +bardzo dobry</text:p>
      <text:p text:style-name="P64">98 - 100% celujący</text:p>
      <text:p text:style-name="P64"/>
      <text:p text:style-name="P64">Nauczyciel oddaje sprawdzone prace w terminie do 2 tygodni. Sprawdziany, z których uczeń uzyskał ocenę niedostateczną może poprawić w terminie 2 tygodni. Uczeń nieobecny na sprawdzianie ma obowiązek napisania go w terminie 1 tygodnia od dnia powrotu do szkoły lub w terminie ustalonym z nauczycielem. W przeciwnym razie otrzymuje ocenę niedostateczną. Uczeń nieobecny na lekcji ma obowiązek uzupełnienia notatek z zadań domowych oraz opanowania materiału omawianego na lekcji.</text:p>
      <text:p text:style-name="P65"/>
      <text:p text:style-name="P6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6">Obszar aktywności</text:p>
          </table:table-cell>
          <table:table-cell table:style-name="Tabela1.A1" office:value-type="string">
            <text:p text:style-name="P67">Waga</text:p>
          </table:table-cell>
        </table:table-row>
        <table:table-row table:style-name="Tabela1.1">
          <table:table-cell table:style-name="Tabela1.A1" office:value-type="string">
            <text:p text:style-name="P62">Aktywność, <text:s/>działalność artystyczna</text:p>
          </table:table-cell>
          <table:table-cell table:style-name="Tabela1.A1" office:value-type="string">
            <text:p text:style-name="P62">3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6">O</text:span><text:span text:style-name="T45">dpowiedź, <text:s/></text:span><text:span text:style-name="T46">ś</text:span><text:span text:style-name="T45">piew</text:span></text:p>
          </table:table-cell>
          <table:table-cell table:style-name="Tabela1.A1" office:value-type="string">
            <text:p text:style-name="P68">2</text:p>
          </table:table-cell>
        </table:table-row>
      </table:table>
      <text:p text:style-name="P64"/>
      <text:p text:style-name="P62">Konkursy i projekty w zależności od stopnia trudności mają wagę 3, 2 lub 1</text:p>
      <text:p text:style-name="P63"/>
      <text:p text:style-name="P62">Nauczyciel bierze również pod uwagę rozwój ucznia (jakie czyni postępy w danym czasie) oraz wkład pracy w stosunku do zdolności.</text:p>
      <text:p text:style-name="P69"/>
      <text:p text:style-name="P69">W dzienniku elektronicznym stosowane są następujące skróty:</text:p>
      <text:p text:style-name="P69">Odp – odpowiedź ustna</text:p>
      <text:p text:style-name="P69">Akt – aktywność </text:p>
      <text:p text:style-name="P70">Śpi- śpiew</text:p>
      <text:p text:style-name="P69"><text:span text:style-name="T47">Dar</text:span> <text:s/>-działalność artystycz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2cm" fo:margin-right="0cm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0.564cm" fo:margin-right="2.85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2pt" fo:language="pl" fo:country="PL" fo:font-weight="bold" style:font-name-asian="Times New Roman1" style:font-family-asian="'Times New Roman'" style:font-family-generic-asian="system" style:font-pitch-asian="variable" style:font-size-asian="2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205cm" fo:margin-right="0cm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fo:language="pl" fo:country="PL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4" style:display-name="ListLabel 4" style:family="text">
      <style:text-properties fo:font-size="12pt" fo:letter-spacing="-0.034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7%"/>
    </style:style>
    <style:style style:name="ListLabel_20_5" style:display-name="ListLabel 5" style:family="text">
      <style:text-properties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7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1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56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9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6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I">
        <style:list-level-properties text:list-level-position-and-space-mode="label-alignment">
          <style:list-level-label-alignment text:label-followed-by="listtab" fo:text-indent="-0.631cm" fo:margin-left="0.942cm"/>
        </style:list-level-properties>
      </text:list-level-style-number>
      <text:list-level-style-number text:level="2" text:style-name="ListLabel_20_4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2.11cm"/>
        </style:list-level-properties>
      </text:list-level-style-number>
      <text:list-level-style-bullet text:level="3" text:style-name="ListLabel_20_5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2.5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loext:num-list-format="%2%" style:num-suffix="" text:bullet-char="">
        <style:list-level-properties text:list-level-position-and-space-mode="label-alignment">
          <style:list-level-label-alignment text:label-followed-by="listtab" fo:text-indent="-0.623cm" fo:margin-left="6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23cm" fo:margin-left="7.29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23cm" fo:margin-left="8.45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23cm" fo:margin-left="9.61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23cm" fo:margin-left="10.77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23cm" fo:margin-left="11.93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23cm" fo:margin-left="13.08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23cm" fo:margin-left="14.2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2.187cm" fo:margin-bottom="1.782cm" fo:margin-left="2.293cm" fo:margin-right="2.152cm" style:writing-mode="lr-tb" style:layout-grid-color="#c0c0c0" style:layout-grid-lines="25753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6cm" fo:margin-left="0cm" fo:margin-right="0cm" fo:margin-top="0.30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15T17:18:56.69</meta:creation-date>
    <dc:date>2025-09-15T19:48:01.878948800</dc:date>
    <meta:editing-duration>PT49M51S</meta:editing-duration>
    <meta:editing-cycles>5</meta:editing-cycles>
    <meta:generator>LibreOffice/25.2.5.2$Windows_X86_64 LibreOffice_project/03d19516eb2e1dd5d4ccd751a0d6f35f35e08022</meta:generator>
    <meta:print-date>2025-09-15T19:47:56.589821400</meta:print-date>
    <meta:document-statistic meta:table-count="1" meta:image-count="0" meta:object-count="0" meta:page-count="3" meta:paragraph-count="85" meta:word-count="794" meta:character-count="5711" meta:non-whitespace-character-count="5038"/>
  </office:meta>
</office:document-meta>
</file>