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8" style:parent-style-name="Akapitzlistą" style:list-style-name="WWNum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9" style:parent-style-name="Akapitzlistą" style:list-style-name="WWNum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0" style:parent-style-name="Akapitzlistą" style:list-style-name="WWNum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1" style:parent-style-name="Akapitzlistą" style:list-style-name="WWNum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2" style:parent-style-name="Akapitzlistą" style:list-style-name="WWNum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3" style:parent-style-name="Akapitzlistą" style:list-style-name="WWNum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0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mbria" fo:color="#000000" fo:font-size="12pt" style:font-size-asian="12pt" style:font-size-complex="12pt"/>
    </style:style>
    <style:style style:name="T25" style:parent-style-name="Domyślnaczcionkaakapitu" style:family="text">
      <style:text-properties style:font-name="Cambria" fo:color="#000000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0" style:parent-style-name="Akapitzlistą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margin-left="1.475in">
        <style:tab-stops/>
      </style:paragraph-properties>
      <style:text-properties style:font-name="Cambria"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margin-left="1.475in">
        <style:tab-stops/>
      </style:paragraph-properties>
      <style:text-properties style:font-name="Cambria" fo:font-size="12pt" style:font-size-asian="12pt" style:font-size-complex="12pt"/>
    </style:style>
    <style:style style:name="P37" style:parent-style-name="Standard" style:family="paragraph">
      <style:paragraph-properties fo:text-align="end" fo:line-height="150%" fo:margin-left="1.475in">
        <style:tab-stops/>
      </style:paragraph-properties>
      <style:text-properties style:font-name="Cambria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,,Narysuję Ci bajkę”</text:span></text:p>
      <text:p text:style-name="P3"><text:span text:style-name="T4"><text:s/>konkurs czytelniczo -plastyczny dla dzieci w wieku przedszkolnym</text:span></text:p>
      <text:p text:style-name="P5"/>
      <text:p text:style-name="P6"><text:span text:style-name="T7">Cele konkursu:</text:span></text:p>
      <text:list text:style-name="WWNum3">
        <text:list-item text:start-value="1">
          <text:p text:style-name="P8">Rozwijanie czytelnictwa u dzieci w wieku przedszkolnym</text:p>
        </text:list-item>
        <text:list-item>
          <text:p text:style-name="P9">Rozwijanie umiejętności<text:s/>słuchania ze zrozumieniem</text:p>
        </text:list-item>
        <text:list-item>
          <text:p text:style-name="P10">Kształtowanie zainteresowań czytelniczych</text:p>
        </text:list-item>
        <text:list-item>
          <text:p text:style-name="P11">Poznawanie utworów literatury dziecięcej z jednoczesnym ukazaniem roli książki w życiu każdego człowieka</text:p>
        </text:list-item>
        <text:list-item>
          <text:p text:style-name="P12">Rozwijanie i kształtowanie wyobraźni plastycznej dzieci</text:p>
        </text:list-item>
        <text:list-item>
          <text:p text:style-name="P13">Ukazanie właściwego kontaktu z książką poprzez wzór osób dorosłych</text:p>
        </text:list-item>
      </text:list>
      <text:p text:style-name="P14"/>
      <text:p text:style-name="P15"><text:span text:style-name="T16">Regulamin konkursu:</text:span></text:p>
      <text:list text:style-name="WWNum2">
        <text:list-item text:start-value="1">
          <text:p text:style-name="P17">Organizatorem konkursu jest Oddział Przedszkolny przy Szkole Podstawowej im. Szybowników Polskich w Bezmiechowej Dolnej.</text:p>
        </text:list-item>
        <text:list-item>
          <text:p text:style-name="P18">Konkurs rozpoczyna się 6.09.2024 r. i trwać będzie do 13.09.2024 r.</text:p>
        </text:list-item>
        <text:list-item>
          <text:p text:style-name="P19">Konkurs przeznaczony jest dla dzieci z oddziału przedszkolnego.</text:p>
        </text:list-item>
        <text:list-item>
          <text:p text:style-name="P20">Zadanie konkursowe polega na przeczytaniu wspólnie z rodzicem lub inną osobą dorosłą wybranej książki z literatury dziecięcej i ,,opowiedzenie’’ jej w postaci rysunku, plakatu (format i technika dowolna).</text:p>
        </text:list-item>
        <text:list-item>
          <text:p text:style-name="P21">Prace konkursowe należy złożyć do wychowawcy oddziału przedszkolnego.</text:p>
        </text:list-item>
        <text:list-item>
          <text:p text:style-name="P22">Przy ocenie prac szczególnie brana pod uwagę będzie pomysłowość, staranność i estetyka wykonania, zaangażowanie i samodzielność dziecka.</text:p>
        </text:list-item>
        <text:list-item>
          <text:p text:style-name="P23"><text:span text:style-name="T24">Rodzice dzieci biorących udział w k</text:span><text:span text:style-name="T25">onkursie zobowiązani są do wypełnienia zgody na udział dziecka w konkursie. Załącznik Nr 1.</text:span></text:p>
        </text:list-item>
        <text:list-item>
          <text:p text:style-name="P26">Do oceny prac zostanie powołana komisja konkursowa, w skład której wejdą wybrani członkowie Rady Pedagogicznej oraz wychowawca oddziału przedszkolnego. Wyłonione zostanie 1,2 i 3 miejsce oraz wyróżnienia.</text:p>
        </text:list-item>
        <text:list-item>
          <text:p text:style-name="P27">Wyniki konkursu zostaną ogłoszone na stronie internetowej szkoły oraz osobiście zwycięzcom i laureatom do dnia 1<text:bookmark-start text:name="Bookmark"/><text:bookmark-end text:name="Bookmark"/>8.09.2024r.</text:p>
        </text:list-item>
        <text:list-item>
          <text:p text:style-name="P28">Nagrody oraz dyplomy dla zwycięzców zostaną wręczone laureatom na forum szkolnym.</text:p>
        </text:list-item>
        <text:list-item>
          <text:p text:style-name="P29">Udział w<text:s/>konkursie jest jednoznaczny z akceptacją regulaminu konkursu.</text:p>
        </text:list-item>
      </text:list>
      <text:p text:style-name="P30"/>
      <text:p text:style-name="P31"/>
      <text:p text:style-name="P32">Załącznik nr 1</text:p>
      <text:p text:style-name="P33"/>
      <text:p text:style-name="P34">Oświadczam, że wyrażam zgodę na udział mojego dziecka ……………………………………………………………………………………………………………………………......... w konkursie pt. „Narysuję Ci bajkę”<text:s/>organizowanym przez <text:s/>Oddział Przedszkolny przy Szkole Podstawowej im. Szybowników Polskich w Bezmiechowej Dolnej (Bezmiechowa Dolna 215, 38-600 Lesko) oraz akceptuję regulamin w/w konkursu.</text:p>
      <text:p text:style-name="P35"/>
      <text:p text:style-name="P36"/>
      <text:p text:style-name="P37"><text:s text:c="10"/>……………………………………………………………………………………………. (podpis rodzica/opiekuna prawnego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wlodarska90@gmail.com</meta:initial-creator>
    <dc:creator>Użytkownik systemu Windows</dc:creator>
    <meta:creation-date>2024-08-30T10:09:00Z</meta:creation-date>
    <dc:date>2024-09-05T17:23:00Z</dc:date>
    <meta:template xlink:href="Normal.dotm" xlink:type="simple"/>
    <meta:editing-cycles>7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209" meta:row-count="15" meta:non-whitespace-character-count="1897"/>
  </office:meta>
</office:document-meta>
</file>